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2">03.09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43591448211007089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Набавка сунђера за потребе јам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око</text:span><text:span text:style-name="T17"> </text:span><text:span text:style-name="T22">15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09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851883878681698293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03T11:41:27.76</dc:date>
    <meta:print-date>2024-09-03T11:40:50.35</meta:print-date>
    <meta:editing-cycles>62</meta:editing-cycles>
    <meta:editing-duration>PT8H59S</meta:editing-duration>
    <meta:document-statistic meta:table-count="1" meta:image-count="2" meta:object-count="0" meta:page-count="2" meta:paragraph-count="42" meta:word-count="312" meta:character-count="2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